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002cm" fo:margin-top="0cm" fo:margin-bottom="0cm" style:page-number="auto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5.749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ff" fo:padding-left="0.062cm" fo:padding-right="0.049cm" fo:padding-top="0cm" fo:padding-bottom="0cm" fo:border="none">
        <style:background-image/>
      </style:table-cell-properties>
    </style:style>
    <style:style style:name="表格1.C1" style:family="table-cell">
      <style:table-cell-properties style:vertical-align="bottom" fo:background-color="#ffffff" fo:padding-left="0.062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62cm" fo:padding-right="0.049cm" fo:padding-top="0cm" fo:padding-bottom="0cm" fo:border-left="none" fo:border-right="none" fo:border-top="none" fo:border-bottom="0.75pt solid #00000a">
        <style:background-image/>
      </style:table-cell-properties>
    </style:style>
    <style:style style:name="表格1.3" style:family="table-row">
      <style:table-row-properties style:min-row-height="1.016cm" fo:keep-together="always"/>
    </style:style>
    <style:style style:name="表格1.A3" style:family="table-cell">
      <style:table-cell-properties style:vertical-align="middle" fo:background-color="#ffffff" fo:padding-left="0.062cm" fo:padding-right="0.049cm" fo:padding-top="0cm" fo:padding-bottom="0cm" fo:border="0.75pt solid #00000a">
        <style:background-image/>
      </style:table-cell-properties>
    </style:style>
    <style:style style:name="表格1.B3" style:family="table-cell">
      <style:table-cell-properties style:vertical-align="bottom" fo:background-color="#ffffff" fo:padding-left="0.062cm" fo:padding-right="0.049cm" fo:padding-top="0cm" fo:padding-bottom="0cm" fo:border="0.75pt solid #00000a">
        <style:background-image/>
      </style:table-cell-properties>
    </style:style>
    <style:style style:name="表格1.D3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4" style:family="table-row">
      <style:table-row-properties style:row-height="1.016cm" fo:keep-together="always"/>
    </style:style>
    <style:style style:name="表格1.D4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5" style:family="table-row">
      <style:table-row-properties style:min-row-height="1.676cm" fo:keep-together="always"/>
    </style:style>
    <style:style style:name="表格1.A5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B5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D5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E5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6" style:family="table-row">
      <style:table-row-properties style:min-row-height="0.949cm" fo:keep-together="always"/>
    </style:style>
    <style:style style:name="表格1.A6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B6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D6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E6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7" style:family="table-row">
      <style:table-row-properties style:min-row-height="0.63cm" fo:keep-together="always"/>
    </style:style>
    <style:style style:name="表格1.A7" style:family="table-cell">
      <style:table-cell-properties style:vertical-align="middle" fo:padding-left="0.062cm" fo:padding-right="0.049cm" fo:padding-top="0cm" fo:padding-bottom="0cm" fo:border-left="none" fo:border-right="none" fo:border-top="0.75pt solid #00000a" fo:border-bottom="0.75pt solid #00000a"/>
    </style:style>
    <style:style style:name="表格1.A8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B8" style:family="table-cell">
      <style:table-cell-properties style:vertical-align="middle" fo:background-color="#ffffff" fo:padding-left="0.062cm" fo:padding-right="0.049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表格1.D8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9" style:family="table-row">
      <style:table-row-properties style:min-row-height="0.624cm" fo:keep-together="always"/>
    </style:style>
    <style:style style:name="表格1.A9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B9" style:family="table-cell">
      <style:table-cell-properties style:vertical-align="middle" fo:background-color="#ffffff" fo:padding-left="0.062cm" fo:padding-right="0.049cm" fo:padding-top="0cm" fo:padding-bottom="0cm" fo:border-left="0.75pt solid #00000a" fo:border-right="0.75pt solid #00000a" fo:border-top="none" fo:border-bottom="none">
        <style:background-image/>
      </style:table-cell-properties>
    </style:style>
    <style:style style:name="表格1.D9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A10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B10" style:family="table-cell">
      <style:table-cell-properties style:vertical-align="middle" fo:background-color="#ffffff" fo:padding-left="0.062cm" fo:padding-right="0.049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表格1.D10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A1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D1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12" style:family="table-row">
      <style:table-row-properties style:min-row-height="4.941cm" fo:keep-together="always"/>
    </style:style>
    <style:style style:name="表格1.A12" style:family="table-cell">
      <style:table-cell-properties style:vertical-align="middle" fo:padding-left="0.062cm" fo:padding-right="0.049cm" fo:padding-top="0cm" fo:padding-bottom="0cm" fo:border="0.7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459cm" fo:text-align="center" style:justify-single-word="false" style:snap-to-layout-grid="false"/>
    </style:style>
    <style:style style:name="P12" style:family="paragraph" style:parent-style-name="Standard">
      <style:paragraph-properties fo:line-height="0.529cm" fo:text-align="justify" style:justify-single-word="false" style:snap-to-layout-grid="false"/>
    </style:style>
    <style:style style:name="P13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004cm" fo:margin-right="-0.042cm" fo:margin-top="0cm" fo:margin-bottom="0.318cm" loext:contextual-spacing="false" fo:text-indent="0.004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318cm" fo:margin-bottom="0cm" loext:contextual-spacing="false" style:snap-to-layout-grid="false"/>
    </style:style>
    <style:style style:name="P17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212cm" fo:margin-right="-0.212cm" fo:margin-top="0.318cm" fo:margin-bottom="0cm" loext:contextual-spacing="false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2.117cm" fo:margin-right="0cm" fo:margin-top="0.318cm" fo:margin-bottom="0cm" loext:contextual-spacing="false" fo:line-height="0.423cm" fo:text-indent="-2.117cm" style:auto-text-indent="false"/>
    </style:style>
    <style:style style:name="P23" style:family="paragraph" style:parent-style-name="Standard">
      <style:paragraph-properties fo:margin-left="2.117cm" fo:margin-right="0cm" fo:margin-top="0.318cm" fo:margin-bottom="0cm" loext:contextual-spacing="false" fo:line-height="0.423cm" fo:text-indent="-0.847cm" style:auto-text-indent="false" style:snap-to-layout-grid="false"/>
    </style:style>
    <style:style style:name="P24" style:family="paragraph" style:parent-style-name="Standard">
      <style:paragraph-properties fo:margin-left="2.117cm" fo:margin-right="0cm" fo:margin-top="0cm" fo:margin-bottom="0cm" loext:contextual-spacing="false" fo:line-height="0.423cm" fo:text-indent="-0.847cm" style:auto-text-indent="false" style:writing-mode="lr-tb"/>
    </style:style>
    <style:style style:name="P25" style:family="paragraph" style:parent-style-name="Standard">
      <style:paragraph-properties fo:margin-left="2.117cm" fo:margin-right="0cm" fo:margin-top="0cm" fo:margin-bottom="0cm" loext:contextual-spacing="false" fo:line-height="0.423cm" fo:text-align="justify" style:justify-single-word="false" fo:text-indent="-0.847cm" style:auto-text-indent="false" style:writing-mode="lr-tb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2pt" style:font-size-asian="12pt" style:font-size-complex="12pt"/>
    </style:style>
    <style:style style:name="P27" style:family="paragraph" style:parent-style-name="Standard">
      <loext:graphic-properties draw:fill="none"/>
      <style:paragraph-properties fo:margin-left="2.101cm" fo:margin-right="0cm" fo:margin-top="0.318cm" fo:margin-bottom="0cm" loext:contextual-spacing="false" fo:line-height="0.423cm" fo:text-align="justify" style:justify-single-word="false" fo:orphans="0" fo:widows="0" fo:text-indent="-1.9cm" style:auto-text-indent="false" fo:background-color="transparent" style:writing-mode="lr-tb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style:text-underline-style="solid" style:text-underline-width="bold" style:text-underline-color="font-color" fo:font-weight="bold" style:font-name-asian="標楷體1" style:font-weight-asian="bold" style:font-size-complex="12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微軟正黑體" style:text-underline-style="solid" style:text-underline-width="bold" style:text-underline-color="font-color" fo:font-weight="bold" style:font-name-asian="微軟正黑體1" style:font-weight-asian="bold" style:font-size-complex="12pt"/>
    </style:style>
    <style:style style:name="T18" style:family="text">
      <style:text-properties style:font-name="微軟正黑體" fo:font-size="16pt" style:font-name-asian="微軟正黑體1" style:font-size-asian="16pt" style:font-size-complex="16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fo:font-weight="bold" style:font-name-asian="標楷體1" style:font-weight-asian="bold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0" draw:name="文字方塊 2" draw:style-name="gr1" draw:text-style-name="P29" svg:width="1.846cm" svg:height="0.819cm" svg:x="16.577cm" svg:y="-0.63cm"><text:p text:style-name="P28"><text:span text:style-name="T1">I-T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國立成功大學自然災害減災及管理國際碩士學位學程</text:span></text:p>
      <text:p text:style-name="P15"><text:span text:style-name="T4">NCKU International Master Program on Natural Hazards Mitigation and Managemen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table:number-columns-spanned="3" office:value-type="string">
            <text:p text:style-name="P14"><text:span text:style-name="T14">指導教授申請表</text:span></text:p>
            <text:p text:style-name="P14"><text:span text:style-name="T4">Advisor Application Form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table:number-columns-spanned="6" office:value-type="string">
            <text:p text:style-name="P16"><text:span text:style-name="T9"><text:s text:c="49"/>Date： <text:s text:c="5"/>Year <text:s text:c="3"/>Month <text:s text:c="3"/>Da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10">學生</text:span></text:p>
            <text:p text:style-name="P1"><text:span text:style-name="T10">親簽</text:span></text:p>
            <text:p text:style-name="P1"><text:span text:style-name="T10">Student Signature</text:span></text:p>
            <text:p text:style-name="P9"/>
          </table:table-cell>
          <table:table-cell table:style-name="表格1.B3" table:number-rows-spanned="2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"><text:span text:style-name="T9">學 <text:s/>號</text:span></text:p>
            <text:p text:style-name="P1"><text:span text:style-name="T10">Student ID No.</text:span></text:p>
          </table:table-cell>
          <table:table-cell table:style-name="表格1.A3" table:number-columns-spanned="2" office:value-type="string">
            <text:p text:style-name="P10"><text:span text:style-name="T9"><text:s text:c="3"/>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"><text:span text:style-name="T9">行動電話</text:span></text:p>
            <text:p text:style-name="P1"><text:span text:style-name="T10">Cell </text:span><text:span text:style-name="T9">Phone No.</text:span></text:p>
          </table:table-cell>
          <table:table-cell table:style-name="表格1.A3" table:number-columns-spanned="2" office:value-type="string">
            <text:p text:style-name="P7"><text:bookmark text:name="_GoBack"/></text:p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17"><text:span text:style-name="T9">擬請</text:span></text:p>
            <text:p text:style-name="P11"><text:span text:style-name="T9">指導教授</text:span></text:p>
            <text:p text:style-name="P11"><text:span text:style-name="T10">Advisor</text:span></text:p>
          </table:table-cell>
          <table:table-cell table:style-name="表格1.B5" table:number-rows-spanned="2" table:number-columns-spanned="2" office:value-type="string">
            <text:p text:style-name="P8"/>
          </table:table-cell>
          <table:covered-table-cell/>
          <table:table-cell table:style-name="表格1.D5" table:number-rows-spanned="2" office:value-type="string">
            <text:p text:style-name="P17"><text:span text:style-name="T9">擬請共同</text:span></text:p>
            <text:p text:style-name="P11"><text:span text:style-name="T9">指導教授</text:span></text:p>
            <text:p text:style-name="P11"><text:span text:style-name="T12">(無則免填)</text:span></text:p>
            <text:p text:style-name="P11"><text:span text:style-name="T12">Co-Advisor (If applicable)</text:span></text:p>
          </table:table-cell>
          <table:table-cell table:style-name="表格1.E5" table:number-columns-spanned="2" office:value-type="string">
            <text:p text:style-name="P12"><text:span text:style-name="T9">單位： <text:s text:c="11"/>職稱：</text:span></text:p>
            <text:p text:style-name="P12"><text:span text:style-name="T10">Department</text:span><text:span text:style-name="T9"> <text:s text:c="8"/></text:span><text:span text:style-name="T10">Title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12"><text:span text:style-name="T9">姓名：</text:span></text:p>
            <text:p text:style-name="P12"><text:span text:style-name="T10">Name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<text:span text:style-name="T17">＊＊ <text:s text:c="3"/>以 <text:s/>上 <text:s/>由 <text:s/>學 <text:s/>生 <text:s/>親 <text:s/>自 <text:s/>填 <text:s/>寫 <text:s text:c="3"/>＊＊</text:span></text:p>
            <text:p text:style-name="P1"><text:span text:style-name="T17">Students should fill out the form abov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4" office:value-type="string">
            <text:p text:style-name="P20"><text:span text:style-name="T9">指導教授</text:span></text:p>
            <text:p text:style-name="P20"><text:span text:style-name="T13">親簽</text:span></text:p>
            <text:p text:style-name="P20"><text:span text:style-name="T10">Advisor Signature</text:span>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rows-spanned="4" office:value-type="string">
            <text:p text:style-name="P20"><text:span text:style-name="T9">共同指導</text:span></text:p>
            <text:p text:style-name="P20"><text:span text:style-name="T9">教授</text:span><text:span text:style-name="T13">親簽</text:span></text:p>
            <text:p text:style-name="P21"><text:span text:style-name="T12">(無則免填)</text:span></text:p>
            <text:p text:style-name="P21"><text:span text:style-name="T10">Co-Advisor Signature</text:span></text:p>
          </table:table-cell>
          <table:table-cell table:style-name="表格1.B8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covered-table-cell/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covered-table-cell/>
          <table:table-cell table:style-name="表格1.B10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A3" table:number-columns-spanned="2" office:value-type="string">
            <text:p text:style-name="P1"><text:span text:style-name="T9">日期： <text:s text:c="4"/>年 <text:s text:c="4"/>月 <text:s text:c="4"/>日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"><text:span text:style-name="T9">日期： <text:s text:c="4"/>年 <text:s text:c="4"/>月 <text:s text:c="4"/>日</text:span></text:p>
          </table:table-cell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2"><text:span text:style-name="T9">備註：一、研究生應於入學後第一學期內選定指導教授並填寫本表，經指導教授簽章同意後，送交系（所）辦公室備查。</text:span></text:p>
            <text:p text:style-name="P24"><text:span text:style-name="T9">二、研究生入學後需商請於本學程內開課之助理教授以上專任教師（含合聘教師）為指導教授，共同指導教授應為本校助理教授以上之專任或兼任教師，</text:span><text:span text:style-name="T15">指導教授若非本學程開課之教師，則需經過學程主任同意。</text:span></text:p>
            <text:p text:style-name="P23"><text:span text:style-name="T9">三、</text:span><text:span text:style-name="T19">指導教授異動，請填寫</text:span><text:span text:style-name="T20">「</text:span><text:span text:style-name="T21">指導教授異動申請表</text:span><text:span text:style-name="T20">」(I-T02)，</text:span><text:span text:style-name="T19">送系憑辦。</text:span></text:p>
            <text:p text:style-name="P27"><text:span text:style-name="T6">Note：1. <text:s text:c="2"/>Master students should decide his/her advisor before the end of the first semester. Please fill <text:s text:c="3"/>out this form and verify the consent of advisor, and then send this form to program office as a record.</text:span></text:p>
            <text:p text:style-name="P25"><text:span text:style-name="T6"><text:s/>2. Students should seek approval of full-time faculty (assistant professor or above) in the program to be his/her advisor; co-advisor is not subjected to this restriction. </text:span><text:span text:style-name="T5">Students are required to seek program director’s approval before he/she ask faculty outside the program to be the advisor.</text:span></text:p>
            <text:p text:style-name="P23"><text:span text:style-name="T6"><text:s/>3. <text:s text:c="2"/>If there is any change of advisor, please fill out the </text:span><text:span text:style-name="T5">“Change of Advisor Petition” form (I-T02)</text:span><text:span text:style-name="T6"> and send it to program office.</text:span></text:p>
            <text:p text:style-name="P23"><text:span text:style-name="T6"/></text:p>
            <text:p text:style-name="P23"><text:span text:style-name="T6">學程主任簽名Signature of Program Director：</text:span><text:span text:style-name="T7"> <text:s text:c="28"/></text:span><text:span text:style-name="T6"><text:s/></text:span></text:p>
            <text:p text:style-name="P23"><text:span text:style-name="T9">學程辦公室登錄：　　　　　　　　</text:span><text:span text:style-name="T16">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</meta:editing-cycles>
    <meta:creation-date>2017-12-29T03:20:00</meta:creation-date>
    <dc:date>2017-12-29T11:32:49.519000000</dc:date>
    <meta:editing-duration>PT9M53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44" meta:word-count="464" meta:character-count="1470" meta:non-whitespace-character-count="1140"/>
    <meta:user-defined meta:name="AppVersion">15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